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6694in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2.1694in"/>
    </style:style>
    <style:style style:name="Table8" style:family="table">
      <style:table-properties style:width="7.284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4.41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0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0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90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清單段落" style:list-style-name="LFO1" style:family="paragraph">
      <style:paragraph-properties fo:margin-left="0.4923in" fo:text-indent="-0.1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P122" style:parent-style-name="清單段落" style:list-style-name="LFO1" style:family="paragraph">
      <style:paragraph-properties fo:margin-left="0.4923in" fo:text-indent="-0.1972in">
        <style:tab-stops>
          <style:tab-stop style:type="left" style:position="-0.098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4375in" svg:y="0.125in" svg:width="1.02014in" svg:height="0.36389in" style:rel-width="scale" style:rel-height="scale"><draw:text-box><text:p text:style-name="P3">111.1.13版</text:p><text:p text:style-name="P4"/></draw:text-box><svg:title/><svg:desc/></draw:frame></text:span><text:span text:style-name="T5">輔英科技大學附設高雄市幼兒園</text:span><text:span text:style-name="T6">參訪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2">
            <text:p text:style-name="P24">　　　年　　月　　日</text:p>
          </table:table-cell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入園日期</text:p>
          </table:table-cell>
          <table:covered-table-cell/>
          <table:table-cell table:style-name="TableCell32" table:number-columns-spanned="2">
            <text:p text:style-name="P33">　　　年　　月　　日</text:p>
          </table:table-cell>
          <table:covered-table-cell/>
        </table:table-row>
        <table:table-row table:style-name="TableRow34">
          <table:table-cell table:style-name="TableCell35">
            <text:p text:style-name="P36">入園人數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入園時間</text:p>
          </table:table-cell>
          <table:covered-table-cell/>
          <table:table-cell table:style-name="TableCell41" table:number-columns-spanned="2">
            <text:p text:style-name="P42">　　：　　～　　：</text:p>
          </table:table-cell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電子信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入園事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場地需求</text:p>
          </table:table-cell>
          <table:table-cell table:style-name="TableCell60" table:number-columns-spanned="6">
            <text:p text:style-name="P61"><text:span text:style-name="T62">□</text:span><text:span text:style-name="T63">筆電</text:span><text:span text:style-name="T64"><text:s/>□</text:span><text:span text:style-name="T65">投影設備</text:span><text:span text:style-name="T66">□</text:span><text:span text:style-name="T67">音響</text:span><text:span text:style-name="T68">□</text:span><text:span text:style-name="T69">其他</text:span><text:span text:style-name="T7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檢附資料(行程表、活動計劃...等，申請時必須檢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資料浮粘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授課</text:span><text:span text:style-name="T81">教</text:span><text:span text:style-name="T82">師簽核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簽核日期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單位主管簽核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簽核日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園長簽核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簽核日期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幼兒保育暨產業系系主任</text:span><text:span text:style-name="T111">簽核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簽核日期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  <text:p text:style-name="P119">注意事項：</text:p>
      <text:list text:style-name="LFO1" text:continue-numbering="true">
        <text:list-item>
          <text:p text:style-name="P120"><text:span text:style-name="T121">外賓參訪、教師帶學生參訪及教學等，適用本表。</text:span></text:p>
        </text:list-item>
        <text:list-item>
          <text:p text:style-name="P122"><text:span text:style-name="T123">申請期程約須一週，申請核准後會以電子信箱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fy</dc:creator>
    <meta:creation-date>2020-03-19T01:20:00Z</meta:creation-date>
    <dc:date>2022-01-13T07:32:00Z</dc: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