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0.2277in"/>
    </style:style>
    <style:style style:name="TableColumn14" style:family="table-column">
      <style:table-column-properties style:column-width="0.2854in"/>
    </style:style>
    <style:style style:name="TableColumn15" style:family="table-column">
      <style:table-column-properties style:column-width="0.6506in"/>
    </style:style>
    <style:style style:name="TableColumn16" style:family="table-column">
      <style:table-column-properties style:column-width="0.4326in"/>
    </style:style>
    <style:style style:name="TableColumn17" style:family="table-column">
      <style:table-column-properties style:column-width="0.1298in"/>
    </style:style>
    <style:style style:name="TableColumn18" style:family="table-column">
      <style:table-column-properties style:column-width="2.1375in"/>
    </style:style>
    <style:style style:name="Table9" style:family="table">
      <style:table-properties style:width="7.284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 fo:margin-left="-0.05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888in" fo:margin-left="-0.05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888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888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888in" fo:margin-left="-0.052in" fo:text-indent="-0.0013in">
        <style:tab-stops>
          <style:tab-stop style:type="left" style:position="-0.00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1.5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1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8" style:family="table-row">
      <style:table-row-properties style:min-row-height="2.747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0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888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0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0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0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text-indent="0.0604in">
        <style:tab-stops>
          <style:tab-stop style:type="left" style:position="0.257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P187" style:parent-style-name="清單段落" style:list-style-name="LFO1" style:family="paragraph">
      <style:paragraph-properties fo:text-indent="0.0604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text-indent="0.0604in">
        <style:tab-stops>
          <style:tab-stop style:type="left" style:position="0.25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6.57292in" svg:y="0.125in" svg:width="1.02014in" svg:height="0.36389in" style:rel-width="scale" style:rel-height="scale"><draw:text-box><text:p text:style-name="P3">111.1.13版</text:p><text:p text:style-name="P4"/></draw:text-box><svg:title/><svg:desc/></draw:frame></text:span><text:span text:style-name="T5">輔英科技大學附設高雄市幼兒園</text:span><text:span text:style-name="T6"><text:s/></text:span><text:span text:style-name="T7">學生</text:span><text:span text:style-name="T8">入園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4">
            <text:p text:style-name="P25">申請日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　　年　　月　　日</text:p>
          </table:table-cell>
          <table:covered-table-cell/>
        </table:table-row>
        <table:table-row table:style-name="TableRow28">
          <table:table-cell table:style-name="TableCell29">
            <text:p text:style-name="P30">就讀科系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<text:span text:style-name="T35">試教</text:span><text:span text:style-name="T36">(</text:span><text:span text:style-name="T37">入園</text:span><text:span text:style-name="T38">)</text:span><text:span text:style-name="T39">日期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　　年　　月　　日</text:p>
          </table:table-cell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<text:span text:style-name="T49">試教</text:span><text:span text:style-name="T50">(</text:span><text:span text:style-name="T51">入園</text:span><text:span text:style-name="T52">)</text:span><text:span text:style-name="T53">時間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　　：　　～　　：</text:p>
          </table:table-cell>
          <table:covered-table-cell/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入園</text:span><text:span text:style-name="T64">人數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試教班級</text:p>
          </table:table-cell>
          <table:table-cell table:style-name="TableCell75" table:number-columns-spanned="3">
            <text:p text:style-name="P76">□大班□中班□小班□幼幼班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訪談班級</text:span></text:p>
          </table:table-cell>
          <table:covered-table-cell/>
          <table:table-cell table:style-name="TableCell80" table:number-columns-spanned="3">
            <text:p text:style-name="P81">□大班□中班□小班□幼幼班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觀察班級</text:span></text:p>
          </table:table-cell>
          <table:table-cell table:style-name="TableCell86" table:number-columns-spanned="3">
            <text:p text:style-name="P87">□大班□中班□小班□幼幼班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其他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場地需求</text:p>
          </table:table-cell>
          <table:table-cell table:style-name="TableCell96" table:number-columns-spanned="8">
            <text:p text:style-name="P97"><text:span text:style-name="T98">□</text:span><text:span text:style-name="T99">筆電</text:span><text:span text:style-name="T100"><text:s/>□</text:span><text:span text:style-name="T101">投影設備</text:span><text:span text:style-name="T102">□</text:span><text:span text:style-name="T103">音響</text:span><text:span text:style-name="T104">□</text:span><text:span text:style-name="T105">其他</text:span><text:span text:style-name="T10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設備測試日期及時間(開放每週二、四中午12:30~13:00，其餘時間不開放。)</text:p>
            <text:p text:style-name="P110"><text:span text:style-name="T111"><draw:frame draw:z-index="251659264" draw:id="id1" draw:style-name="a1" draw:name="文字方塊 1" text:anchor-type="paragraph" svg:x="-0.02153in" svg:y="0.07222in" svg:width="1.48889in" svg:height="0.53125in" style:rel-width="scale" style:rel-height="scale"><draw:text-box><text:p text:style-name="P112">年<text:s text:c="3"/>月<text:s text:c="4"/>日</text:p></draw:text-box><svg:title/><svg:desc/></draw:frame></text:span><text:span text:style-name="T113">□</text:span><text:span text:style-name="T114">週二中午</text:span><text:span text:style-name="T115">12:30~13:00</text:span></text:p>
            <text:p text:style-name="P116">□週四中午12:30~13:00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本園教師以教學及照顧幼兒為主</text:span><text:span text:style-name="T120">，</text:span><text:span text:style-name="T121">中午亦需書寫連絡簿及連絡家長。教師接受訪談時間為</text:span><text:span text:style-name="T122">:</text:span></text:p>
            <text:p text:style-name="P123"><text:span text:style-name="T124">週</text:span><text:span text:style-name="T125">五</text:span><text:span text:style-name="T126">中午</text:span><text:span text:style-name="T127">12:30~13:00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依申請入園方案檢附相關資料，如</text:span><text:span text:style-name="T132">:</text:span><text:span text:style-name="T133">試教</text:span><text:span text:style-name="T134">課程教案、</text:span><text:span text:style-name="T135">訪談大綱、觀察重點</text:span><text:span text:style-name="T136">…</text:span><text:span text:style-name="T13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授課</text:span><text:span text:style-name="T145">教</text:span><text:span text:style-name="T146">師簽核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簽核日期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單位主管簽核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簽核日期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園長簽核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簽核日期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幼兒保育暨產業系系主任</text:span><text:span text:style-name="T175">簽核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簽核日期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注意事項：</text:p>
      <text:list text:style-name="LFO1" text:continue-numbering="true">
        <text:list-item>
          <text:p text:style-name="P183"><text:span text:style-name="T184">輔英科技大學學生申請入園試教、觀察、訪談</text:span><text:span text:style-name="T185">…</text:span><text:span text:style-name="T186">等，皆用此表。</text:span></text:p>
        </text:list-item>
        <text:list-item>
          <text:p text:style-name="P187">申請期程約須一週，申請核准後會以電子信箱通知。</text:p>
        </text:list-item>
        <text:list-item>
          <text:p text:style-name="P188"><text:span text:style-name="T189">申請通過後，會依班級現況與申請者討論是否需調整教案內容或時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fy</dc:creator>
    <meta:creation-date>2020-03-19T01:20:00Z</meta:creation-date>
    <dc:date>2022-01-13T07:33:00Z</dc:date>
    <meta:template xlink:href="Normal" xlink:type="simple"/>
    <meta:editing-cycles>3</meta:editing-cycles>
    <meta:editing-duration>PT180S</meta:editing-duration>
    <meta:document-statistic meta:page-count="1" meta:paragraph-count="1" meta:word-count="83" meta:character-count="556" meta:row-count="3" meta:non-whitespace-character-count="474"/>
  </office:meta>
</office:document-meta>
</file>